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ny" style:list-style-name="LFO1" style:family="paragraph"/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" style:parent-style-name="Normalny" style:list-style-name="LFO1" style:family="paragraph"/>
    <style:style style:name="T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" style:parent-style-name="Normalny" style:list-style-name="LFO1" style:family="paragraph"/>
    <style:style style:name="T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tyle="italic" style:font-style-asian="italic" style:font-style-complex="italic"/>
    </style:style>
    <style:style style:name="P10" style:parent-style-name="Normalny" style:list-style-name="LFO1" style:family="paragraph"/>
    <style:style style:name="T1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P13" style:parent-style-name="Normalny" style:list-style-name="LFO1" style:family="paragraph"/>
    <style:style style:name="T1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P16" style:parent-style-name="Normalny" style:list-style-name="LFO1" style:family="paragraph"/>
    <style:style style:name="T1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Normalny" style:list-style-name="LFO1" style:family="paragraph"/>
    <style:style style:name="T2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P25" style:parent-style-name="Normalny" style:list-style-name="LFO1" style:family="paragraph"/>
    <style:style style:name="T2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7" style:parent-style-name="Normalny" style:list-style-name="LFO1" style:family="paragraph"/>
    <style:style style:name="T2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29" style:parent-style-name="Normalny" style:list-style-name="LFO1" style:family="paragraph"/>
    <style:style style:name="T3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1" style:parent-style-name="Normalny" style:list-style-name="LFO1" style:family="paragraph"/>
    <style:style style:name="T3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3" style:parent-style-name="Normalny" style:list-style-name="LFO1" style:family="paragraph"/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5" style:parent-style-name="Normalny" style:list-style-name="LFO1" style:family="paragraph"/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Normalny" style:list-style-name="LFO1" style:family="paragraph"/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Normalny" style:list-style-name="LFO1" style:family="paragraph"/>
    <style:style style:name="T4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1" style:parent-style-name="Normalny" style:list-style-name="LFO1" style:family="paragraph"/>
    <style:style style:name="T4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3" style:parent-style-name="Normalny" style:list-style-name="LFO1" style:family="paragraph"/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6" style:parent-style-name="Normalny" style:list-style-name="LFO1" style:family="paragraph"/>
    <style:style style:name="T4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48" style:parent-style-name="Normalny" style:list-style-name="LFO1" style:family="paragraph"/>
    <style:style style:name="T4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0" style:parent-style-name="Normalny" style:list-style-name="LFO1" style:family="paragraph"/>
    <style:style style:name="T5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2" style:parent-style-name="Normalny" style:list-style-name="LFO1" style:family="paragraph"/>
    <style:style style:name="T5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4" style:parent-style-name="Normalny" style:list-style-name="LFO1" style:family="paragraph"/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56" style:parent-style-name="Domyślnaczcionkaakapitu" style:family="text">
      <style:text-properties fo:font-style="italic" style:font-style-asian="italic" style:font-style-complex="italic"/>
    </style:style>
    <style:style style:name="P57" style:parent-style-name="Normalny" style:list-style-name="LFO1" style:family="paragraph"/>
    <style:style style:name="T5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59" style:parent-style-name="Normalny" style:list-style-name="LFO1" style:family="paragraph"/>
    <style:style style:name="T6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1" style:parent-style-name="Normalny" style:list-style-name="LFO1" style:family="paragraph"/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3" style:parent-style-name="Normalny" style:list-style-name="LFO1" style:family="paragraph"/>
    <style:style style:name="T6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5" style:parent-style-name="Normalny" style:list-style-name="LFO1" style:family="paragraph"/>
    <style:style style:name="T6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7" style:parent-style-name="Normalny" style:list-style-name="LFO1" style:family="paragraph"/>
    <style:style style:name="T6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69" style:parent-style-name="Normalny" style:list-style-name="LFO1" style:family="paragraph"/>
    <style:style style:name="T7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1" style:parent-style-name="Normalny" style:list-style-name="LFO1" style:family="paragraph"/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Normalny" style:list-style-name="LFO1" style:family="paragraph"/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6" style:parent-style-name="Normalny" style:list-style-name="LFO1" style:family="paragraph"/>
    <style:style style:name="T7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78" style:parent-style-name="Normalny" style:list-style-name="LFO1" style:family="paragraph"/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Normalny" style:list-style-name="LFO1" style:family="paragraph"/>
    <style:style style:name="T8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P83" style:parent-style-name="Normalny" style:list-style-name="LFO1" style:family="paragraph"/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85" style:parent-style-name="Normalny" style:list-style-name="LFO1" style:family="paragraph"/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87" style:parent-style-name="Domyślnaczcionkaakapitu" style:family="text">
      <style:text-properties fo:font-style="italic" style:font-style-asian="italic" style:font-style-complex="italic"/>
    </style:style>
    <style:style style:name="P88" style:parent-style-name="Normalny" style:list-style-name="LFO1" style:family="paragraph"/>
    <style:style style:name="T89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0" style:parent-style-name="Normalny" style:list-style-name="LFO1" style:family="paragraph"/>
    <style:style style:name="T91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2" style:parent-style-name="Normalny" style:list-style-name="LFO1" style:family="paragraph"/>
    <style:style style:name="T93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4" style:parent-style-name="Normalny" style:list-style-name="LFO1" style:family="paragraph"/>
    <style:style style:name="T9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96" style:parent-style-name="Normalny" style:list-style-name="LFO1" style:family="paragraph"/>
    <style:style style:name="T97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P99" style:parent-style-name="Normalny" style:list-style-name="LFO1" style:family="paragraph"/>
    <style:style style:name="T1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1" style:parent-style-name="Normalny" style:list-style-name="LFO1" style:family="paragraph"/>
    <style:style style:name="T10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103" style:parent-style-name="Normalny" style:list-style-name="LFO1" style:family="paragraph"/>
    <style:style style:name="T10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Lista 44 tekstów Antologii Niepodległości</text:p>
      <text:list text:style-name="LFO1" text:continue-numbering="true">
        <text:list-item>
          <text:p text:style-name="P2">Józef Ignacy Kraszewski, <text:span text:style-name="T3">Stara baśń</text:span>, tom II, rozdz. 8.</text:p>
        </text:list-item>
        <text:list-item>
          <text:p text:style-name="P4">Anonim, <text:span text:style-name="T5">Bogurodzica</text:span>.</text:p>
        </text:list-item>
        <text:list-item>
          <text:p text:style-name="P6">Jan Kochanowski, <text:span text:style-name="T7">Kto mi dał skrzydła, kto mię odział pióry…</text:span><text:span text:style-name="T8"> </text:span>[w:] tegoż, <text:span text:style-name="T9">Pieśni</text:span>, ks. I, nr 10.</text:p>
        </text:list-item>
        <text:list-item>
          <text:p text:style-name="P10">Mikołaj Sęp Szarzyński, <text:span text:style-name="T11">Pieśń IV: O cnocie szlacheckiej</text:span> [w:] tegoż, <text:span text:style-name="T12">Rytmy abo wiersze polskie</text:span>.</text:p>
        </text:list-item>
        <text:list-item>
          <text:p text:style-name="P13">Piotr Skarga, <text:span text:style-name="T14">Kazania sejmowe</text:span>, [tu:] <text:span text:style-name="T15">Kazanie wtóre: O miłości ku ojczyźnie i o pierwszej chorobie Rzeczypospolitej, która jest z nieżyczliwości ku ojczyźnie</text:span> [fragment od słów: „Dwoje przedniejsze rozkazania, umierając Pan Jezus…”; do słów: „…zatonie, i z nim my sami poginiemy”].</text:p>
        </text:list-item>
        <text:list-item>
          <text:p text:style-name="P16"> Jan Chryzostom Pasek, <text:span text:style-name="T17">Pamiętniki</text:span><text:span text:style-name="T18">, </text:span>[fragment: <text:span text:style-name="T19">Rok Pański 1683</text:span>; od słów: „Tak i wiedeńska forteca…”; do słów: „nie zapomniawszy jeszcze łaźni, którą im <text:span text:style-name="T20">anno</text:span> 1673 sprawił pod Chocimiem nad Dniestrem”].</text:p>
        </text:list-item>
        <text:list-item>
          <text:p text:style-name="P21">Wespazjan Kochowski, <text:span text:style-name="T22">Psalmodia polska</text:span>, [tu:]<text:span text:style-name="T23"> Psalm XXVI:</text:span> <text:span text:style-name="T24">Pienie wdzięczności za zwycięstwo wiedeńskie</text:span>.</text:p>
        </text:list-item>
        <text:list-item>
          <text:p text:style-name="P25">Szymon Starowolski, <text:span text:style-name="T26">Lament utrapionej Korony Polskiej</text:span> [od początku aż po fragment poetycki włącznie].</text:p>
        </text:list-item>
        <text:list-item>
          <text:p text:style-name="P27">Anonim, <text:span text:style-name="T28">Odważny Polak na marsowym polu</text:span> [pieśń konfederatów barskich].</text:p>
        </text:list-item>
        <text:list-item>
          <text:p text:style-name="P29">Ignacy Krasicki, <text:span text:style-name="T30">Święta miłości kochanej ojczyzny</text:span>.</text:p>
        </text:list-item>
        <text:list-item>
          <text:p text:style-name="P31">Franciszek Karpiński, <text:span text:style-name="T32">Żale Sarmaty nad grobem Zygmunta Augusta, ostatniego polskiego króla z domu Jagiełłów</text:span>.</text:p>
        </text:list-item>
        <text:list-item>
          <text:p text:style-name="P33">Józef Wybicki, <text:span text:style-name="T34">Pieśń Legionów Polskich we Włoszech</text:span>.</text:p>
        </text:list-item>
        <text:list-item>
          <text:p text:style-name="P35">Cyprian Godebski, <text:span text:style-name="T36">Wiersz do Legiów polskich</text:span> (1805).</text:p>
        </text:list-item>
        <text:list-item>
          <text:p text:style-name="P37">Aleksander Fredro, <text:span text:style-name="T38">Trzy po trzy</text:span> [od początku utworu do słów: „Jeden z nich tylko wrócił do Francji – i na własnej grzędzie pędził w niedostatku dnie starości i cierpienia. Napoleona już nie było”].</text:p>
        </text:list-item>
        <text:list-item>
          <text:p text:style-name="P39">Alojzy Feliński, <text:span text:style-name="T40">Boże, coś Polskę</text:span>.</text:p>
        </text:list-item>
        <text:list-item>
          <text:p text:style-name="P41">Adam Mickiewicz, <text:span text:style-name="T42">Do matki Polki</text:span>.</text:p>
        </text:list-item>
        <text:list-item>
          <text:p text:style-name="P43">Karol Boromeusz Hoffman, <text:span text:style-name="T44">Wielki Tydzień Polaków, czyli opis pamiętnych wypadków</text:span><text:span text:style-name="T45"><text:line-break/>w Warszawie od dnia 29 listopada do 5 grudnia 1830 r.</text:span>, Warszawa 1830, tu: fragment o nocy belwederskiej, s. 23-32 (wyd. Warszawa 1915), [fragment od słów: „Dzień ten był 29 Listopada 1830 roku…”; do słów: „Dnia 30 Listopada, około godziny 8-ej rano powitaliśmy jutrzenkę oswobodzenia Polski”].</text:p>
        </text:list-item>
        <text:list-item>
          <text:p text:style-name="P46">Adam Mickiewicz, <text:span text:style-name="T47">Dziady cz. III</text:span>, scena I [opowiadanie Sobolewskiego;<text:line-break/>fragment od słów: „Czy nie ma nowin z miasta…”; do słów: „Nie tak świętą, ni wielką, lecz równie niewinną”].</text:p>
        </text:list-item>
        <text:list-item>
          <text:p text:style-name="P48">Adam Mickiewicz, <text:span text:style-name="T49">Księgi pielgrzymstwa polskiego</text:span>, wstęp , rozdz. I-III, VI.</text:p>
        </text:list-item>
        <text:list-item>
          <text:p text:style-name="P50">Adam Mickiewicz, <text:span text:style-name="T51">Pan Tadeusz</text:span>, ks. XII [koncert Jankiela; fragment od słów: „Było cymbalistów wielu…”; do słów: „On, czapkę zdjąwszy, wodza rękę ucałował” (wersy: 642-761)].</text:p>
        </text:list-item>
        <text:list-item>
          <text:p text:style-name="P52">Juliusz Słowacki, <text:span text:style-name="T53">Grób Agamemnona</text:span>.</text:p>
        </text:list-item>
        <text:list-item>
          <text:p text:style-name="P54">Zygmunt Krasiński, <text:span text:style-name="T55">Psalm miłości</text:span> [wersy: 1-179; 378-431] [w:] tegoż, <text:span text:style-name="T56">Psalmy przyszłości</text:span>.</text:p>
        </text:list-item>
        <text:list-item>
          <text:p text:style-name="P57">Cyprian Kamil Norwid, <text:span text:style-name="T58">Moja piosnka II</text:span>.</text:p>
        </text:list-item>
        <text:list-item>
          <text:p text:style-name="P59">Eliza Orzeszkowa, <text:span text:style-name="T60">Nad Niemnem</text:span>, tom II, rozdz. IV [mogiła powstańców styczniowych; fragment od słów: „– Proszę stanąć i naokoło spojrzeć – głosem cichszym niż zwykle rzekł Jan”; do słów: „… wiecznego pod ziemią gorzenia i wyrzucania na świat niewidzialnych iskier?”].</text:p>
        </text:list-item>
        <text:list-item>
          <text:p text:style-name="P61">Adam Asnyk, <text:span text:style-name="T62">Póki w narodzie myśl swobody żyje</text:span>.</text:p>
        </text:list-item>
        <text:list-item>
          <text:p text:style-name="P63">Henryk Sienkiewicz, <text:span text:style-name="T64">Potop</text:span>, ks. II, rozdz. 14 [obrona Jasnej Góry].</text:p>
        </text:list-item>
        <text:list-item>
          <text:p text:style-name="P65">Maria Konopnicka, <text:span text:style-name="T66">Pieśń o domu</text:span>.</text:p>
        </text:list-item>
        <text:list-item>
          <text:p text:style-name="P67">Roman Dmowski, <text:span text:style-name="T68">Myśli nowoczesnego Polaka</text:span> [Wstęp].</text:p>
        </text:list-item>
        <text:list-item>
          <text:p text:style-name="P69">Stanisław Wyspiański, <text:span text:style-name="T70">Wyzwolenie</text:span> [modlitwa Konrada, akt II; fragment od wersu 1348: „Pamiętam, niegdyś wchodziłem…”; do wersu 1509: „…błogosław czyn i rzeszę!”].</text:p>
        </text:list-item>
        <text:list-item>
          <text:p text:style-name="P71">Józef Piłsudski, <text:span text:style-name="T72">O wartości żołnierza Legionów</text:span><text:span text:style-name="T73">, Lwów, 5 sierpnia 1923</text:span>.</text:p>
        </text:list-item>
        <text:list-item>
          <text:p text:style-name="P74">Leopold Staff, <text:span text:style-name="T75">Polsko, nie jesteś ty już niewolnicą!</text:span></text:p>
        </text:list-item>
        <text:list-item>
          <text:p text:style-name="P76">Eugeniusz Małaczewski, <text:span text:style-name="T77">Koń na wzgórzu</text:span>, rozdz. IV.</text:p>
        </text:list-item>
        <text:list-item>
          <text:p text:style-name="P78">Jan Lechoń, <text:span text:style-name="T79">Piłsudski</text:span>.</text:p>
        </text:list-item>
        <text:list-item>
          <text:p text:style-name="P80">Stefan Żeromski, <text:span text:style-name="T81">Przedwiośnie</text:span><text:span text:style-name="T82"> </text:span>[fragment o „szklanych domach”; od słów: „Dlatego<text:line-break/>do Polski – mówił – że tam się zaczęła nowa cywilizacja”; do końca tego podrozdziału].</text:p>
        </text:list-item>
        <text:list-item>
          <text:p text:style-name="P83">Kazimierz Wierzyński, <text:span text:style-name="T84">Zstąp, Duchu Mocy</text:span>.</text:p>
        </text:list-item>
        <text:list-item>
          <text:p text:style-name="P85">Aleksander Kamiński, <text:span text:style-name="T86">Kamienie na szaniec</text:span>, rozdz.: <text:span text:style-name="T87">Pod Arsenałem</text:span>.</text:p>
        </text:list-item>
        <text:list-item>
          <text:p text:style-name="P88">Krzysztof Kamil Baczyński, <text:span text:style-name="T89">Mazowsze</text:span>.</text:p>
        </text:list-item>
        <text:list-item>
          <text:p text:style-name="P90">Czesław Miłosz, <text:span text:style-name="T91">W Warszawie</text:span>.</text:p>
        </text:list-item>
        <text:list-item>
          <text:p text:style-name="P92">Jan Paweł II, <text:span text:style-name="T93">Homilia w czasie Mszy św. na placu Zwycięstwa</text:span> (Warszawa, 2 czerwca 1979).</text:p>
        </text:list-item>
        <text:list-item>
          <text:p text:style-name="P94">Anonim, <text:span text:style-name="T95">Postulat 22</text:span> [pieśń strajkowa z sierpnia 1980].</text:p>
        </text:list-item>
        <text:list-item>
          <text:p text:style-name="P96">Andrzej Kijowski, <text:span text:style-name="T97">Co się zmieniło w świadomości polskiego intelektualisty po 13 grudnia 1981 roku?</text:span> [fragment od słów: „Czuliśmy to latem 1980 roku, że dzieje się coś, czego dotychczas nie było…”; do słów: „…i kochał ten charakter w innych i w sobie samym” [w:] tegoż, <text:span text:style-name="T98">Rachunek naszych słabości</text:span>.</text:p>
        </text:list-item>
        <text:list-item>
          <text:p text:style-name="P99">Zbigniew Herbert, <text:span text:style-name="T100">Raport z oblężonego miasta</text:span> [wiersz z tomu pod tym samym tytułem].</text:p>
        </text:list-item>
        <text:list-item>
          <text:p text:style-name="P101">Jarosław Marek Rymkiewicz, <text:span text:style-name="T102">Rozmowy polskie latem 1983 roku</text:span> [rozmowa z panią Żabką; fragment od słów: „Pani jest ze wschodu, pani Żabko…”; do słów: „To Mickiewicz ją obraził”].</text:p>
        </text:list-item>
        <text:list-item>
          <text:p text:style-name="P103">Wojciech Wencel, <text:span text:style-name="T104">Epigonia</text:span> [wiersz z tomu pod tym samym tytułem]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8-03-09T08:52:00Z</meta:creation-date>
    <dc:date>2018-03-09T08:53:00Z</dc:date>
    <meta:template xlink:href="Normal" xlink:type="simple"/>
    <meta:editing-cycles>1</meta:editing-cycles>
    <meta:editing-duration>PT60S</meta:editing-duration>
    <meta:document-statistic meta:page-count="3" meta:paragraph-count="8" meta:word-count="640" meta:character-count="4472" meta:row-count="32" meta:non-whitespace-character-count="3840"/>
  </office:meta>
</office:document-meta>
</file>